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line-height="150%"/>
      <style:text-properties style:font-name="Ari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4" style:family="paragraph" style:parent-style-name="Text_20_body">
      <style:paragraph-properties fo:line-height="150%"/>
      <style:text-properties style:font-name="Arial" fo:font-size="11pt"/>
    </style:style>
    <style:style style:name="P5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.212cm" fo:line-height="150%"/>
      <style:text-properties style:font-name="Arial"/>
    </style:style>
    <style:style style:name="P8" style:family="paragraph" style:parent-style-name="Text_20_body">
      <style:paragraph-properties fo:margin-top="0cm" fo:margin-bottom="0.212cm" fo:line-height="150%"/>
      <style:text-properties style:font-name="Arial" fo:font-size="11pt"/>
    </style:style>
    <style:style style:name="P9" style:family="paragraph" style:parent-style-name="Text_20_body">
      <style:paragraph-properties fo:margin-top="0cm" fo:margin-bottom="0.212cm" fo:line-height="150%" fo:text-align="justify" style:justify-single-word="false"/>
      <style:text-properties style:font-name="Arial" fo:font-size="11pt"/>
    </style:style>
    <style:style style:name="P10" style:family="paragraph" style:parent-style-name="Text_20_body">
      <style:paragraph-properties fo:margin-top="0cm" fo:margin-bottom="0.212cm" fo:line-height="150%"/>
      <style:text-properties style:font-name="Arial" fo:font-size="11pt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.212cm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.212cm" fo:line-height="150%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.212cm" fo:line-height="150%"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.212cm" fo:line-height="150%" fo:text-align="justify" style:justify-single-word="false" fo:padding="0cm" fo:border="none"/>
      <style:text-properties style:font-name="Arial" fo:font-size="11pt"/>
    </style:style>
    <style:style style:name="P15" style:family="paragraph" style:parent-style-name="Text_20_body">
      <style:paragraph-properties fo:margin-top="0cm" fo:margin-bottom="0.212cm" fo:line-height="150%" fo:text-align="center" style:justify-single-word="false" fo:padding="0cm" fo:border="none"/>
      <style:text-properties style:font-name="Arial"/>
    </style:style>
    <style:style style:name="P16" style:family="paragraph" style:parent-style-name="Text_20_body">
      <style:paragraph-properties fo:margin-top="0cm" fo:margin-bottom="0.212cm" fo:line-height="150%" fo:padding="0cm" fo:border="none"/>
      <style:text-properties style:font-name="Arial" fo:font-weight="normal" style:font-weight-asian="normal" style:font-weight-complex="normal"/>
    </style:style>
    <style:style style:name="P17" style:family="paragraph" style:parent-style-name="Text_20_body">
      <style:paragraph-properties fo:margin-left="0.635cm" fo:margin-right="0cm" fo:margin-top="0cm" fo:margin-bottom="0.212cm" fo:line-height="150%" fo:text-indent="-0.635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text-properties style:font-name="Arial"/>
    </style:style>
    <style:style style:name="P19" style:family="paragraph" style:parent-style-name="Heading_20_4">
      <style:text-properties style:font-name="Arial"/>
    </style:style>
    <style:style style:name="P20" style:family="paragraph" style:parent-style-name="Heading_20_4">
      <style:paragraph-properties fo:margin-top="0cm" fo:margin-bottom="0.212cm" fo:line-height="150%" fo:padding-left="0cm" fo:padding-right="0cm" fo:padding-top="0cm" fo:padding-bottom="0.049cm" fo:border-left="none" fo:border-right="none" fo:border-top="none" fo:border-bottom="0.035cm solid #000000"/>
      <style:text-properties style:font-name="Arial"/>
    </style:style>
    <style:style style:name="P21" style:family="paragraph" style:parent-style-name="Heading_20_4">
      <style:paragraph-properties fo:margin-top="0cm" fo:margin-bottom="0.212cm" fo:line-height="150%" fo:padding-left="0cm" fo:padding-right="0cm" fo:padding-top="0cm" fo:padding-bottom="0.049cm" fo:border-left="none" fo:border-right="none" fo:border-top="none" fo:border-bottom="0.035cm solid #000000"/>
      <style:text-properties style:font-name="Arial" fo:font-size="11pt" style:font-size-asian="11pt" style:font-size-complex="11pt"/>
    </style:style>
    <style:style style:name="P22" style:family="paragraph" style:parent-style-name="Heading_20_4">
      <style:paragraph-properties fo:margin-left="0cm" fo:margin-right="0cm" fo:margin-top="0cm" fo:margin-bottom="0.212cm" fo:line-height="150%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Arial" fo:font-size="11pt" style:font-size-asian="11pt" style:font-size-complex="11pt"/>
    </style:style>
    <style:style style:name="P23" style:family="paragraph" style:parent-style-name="Heading_20_4">
      <style:paragraph-properties fo:margin-left="0cm" fo:margin-right="0cm" fo:margin-top="0cm" fo:margin-bottom="0.212cm" fo:line-height="150%" fo:text-indent="0cm" style:auto-text-indent="false" fo:padding-left="0cm" fo:padding-right="0cm" fo:padding-top="0cm" fo:padding-bottom="0.049cm" fo:border-left="none" fo:border-right="none" fo:border-top="none" fo:border-bottom="0.035cm solid #000000" fo:keep-with-next="always"/>
      <style:text-properties style:font-name="Arial"/>
    </style:style>
    <style:style style:name="P24" style:family="paragraph" style:parent-style-name="Heading_20_4">
      <style:paragraph-properties fo:margin-left="0cm" fo:margin-right="0cm" fo:margin-top="0cm" fo:margin-bottom="0.212cm" fo:line-height="150%" fo:text-indent="0cm" style:auto-text-indent="false" fo:padding-left="0cm" fo:padding-right="0cm" fo:padding-top="0cm" fo:padding-bottom="0.049cm" fo:border-left="none" fo:border-right="none" fo:border-top="none" fo:border-bottom="0.035cm solid #000000" fo:keep-with-next="always"/>
      <style:text-properties style:font-name="Arial" fo:font-size="11pt" style:font-size-asian="11pt" style:font-size-complex="11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language="en" fo:country="GB"/>
    </style:style>
    <style:style style:name="T3" style:family="text">
      <style:text-properties style:font-name="Arial1" fo:font-size="11pt" fo:font-weight="bold"/>
    </style:style>
    <style:style style:name="T4" style:family="text">
      <style:text-properties fo:font-size="11pt"/>
    </style:style>
    <style:style style:name="T5" style:family="text">
      <style:text-properties fo:font-size="11pt" fo:language="en" fo:country="GB"/>
    </style:style>
    <style:style style:name="T6" style:family="text">
      <style:text-properties fo:font-size="11pt" fo:font-weight="bold"/>
    </style:style>
    <style:style style:name="T7" style:family="text">
      <style:text-properties fo:language="en" fo:country="GB"/>
    </style:style>
    <style:style style:name="T8" style:family="text">
      <style:text-properties fo:font-weight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font-name="Wingdings" fo:font-size="8pt"/>
    </style:style>
    <style:style style:name="T11" style:family="text">
      <style:text-properties fo:font-variant="normal" fo:text-transform="none" fo:font-size="8pt"/>
    </style:style>
    <style:style style:name="T12" style:family="text">
      <style:text-properties style:font-name="Wingdings" fo:font-size="8pt"/>
    </style:style>
    <style:style style:name="T13" style:family="text">
      <style:text-properties fo:font-size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Arial1" fo:font-size="11pt"/>
    </style:style>
    <style:style style:name="T16" style:family="text">
      <style:text-properties fo:color="#000000" fo:font-size="11pt"/>
    </style:style>
    <style:style style:name="T17" style:family="text">
      <style:text-properties style:font-size-asian="11pt" style:font-size-complex="11pt"/>
    </style:style>
    <style:style style:name="T18" style:family="text">
      <style:text-properties style:font-name="Arial"/>
    </style:style>
    <style:style style:name="T19" style:family="text">
      <style:text-properties style:font-name="Arial" fo:font-size="11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>DATI ANAGRAFICI</text:h>
      <text:p text:style-name="P1"/>
      <text:p text:style-name="P12">il/la sottoscritto/a ..........................................................................................................................................<text:line-break/>nome ......................................……………….... cognome .…...……........................…..............…………….<text:line-break/>nato/a il .............................… a. ….....…….…….................................….......…..…..........… prov. ...............<text:line-break/>codice fiscale ……………………………....………………………………….….………………………………….<text:line-break/>residente in via ...............................................................….................……..….........…….… n° .....…..…....<text:line-break/>località .............….....................… comune..………........................………........................… <text:span text:style-name="T7">prov. ...……....<text:line-break/>cap ..........……. tel. </text:span>(più prefisso) .……….................…................… fax (più prefisso). ........…...…....……..<text:line-break/>cell. …………....………………… email ……………………………………………………………………………<text:line-break/>cittadinanza …………………………………………………………….....………………………………………….<text:line-break/>domiciliato/a in via (se diverso da residenza) .....................................................….……………. n° ............<text:line-break/>località ...................................… comune..………...................................………….............… <text:span text:style-name="T7">prov. ...……...<text:line-break/>cap ..........……. tel. </text:span>(più prefisso) .………...........…......................… fax (più prefisso). ........…...…....……..<text:line-break/>OPPURE<text:line-break/>in qualità di libero professionista </text:p>
      <text:p text:style-name="P11">con studio denominato: …............................................................................................................................</text:p>
      <text:p text:style-name="P5">sede in via…………………………………………...................................................….…………… n° ............<text:line-break/>località ...................................… comune..……….................................………….............… prov. ...……...<text:line-break/>cap ..........……. Partita IVA …………………………………………………………………………………</text:p>
      <text:p text:style-name="P13">CHIEDE</text:p>
      <text:p text:style-name="P9"><text:span text:style-name="T17">Di essere invitato a partecipare alla procedura negoziata per l’affidamento del servizio </text:span>in oggetto.</text:p>
      <text:p text:style-name="P14">Il/la Sottoscritto/a, consapevole che chiunque rilascia dichiarazioni mendaci è punito ai sensi del codice penale e delle leggi speciali in materia, ai sensi e per gli effetti dell'art. 76 D.P.R. n. 445/2000, </text:p>
      <text:p text:style-name="P15"><text:span text:style-name="T6">DICHIARA</text:span><text:span text:style-name="T4">:</text:span></text:p>
      <text:p text:style-name="P14">Di essere in possesso dei requisiti previsti dall’avviso di manifestazione d’interesse relativo all’oggetto. In particolare:</text:p>
      <text:h text:style-name="P20" text:outline-level="4">ESPERIENZE SCOLASTICO-FORMATIVE</text:h>
      <text:p text:style-name="P7"/>
      <text:p text:style-name="P8">- di avere conseguito la laurea</text:p>
      <text:p text:style-name="P7">□ <text:span text:style-name="T4">vecchio ordinamento</text:span></text:p>
      <text:p text:style-name="P7">□ <text:span text:style-name="T4">di primo livello</text:span></text:p>
      <text:p text:style-name="P7">□ <text:span text:style-name="T4">di secondo livello</text:span></text:p>
      <text:p text:style-name="P7"><text:soft-page-break/><text:span text:style-name="T4">in.................…...............................................................................il.............…..... votazione......……......... </text:span></text:p>
      <text:p text:style-name="P8">c/o ateneo ...................................................................................….............................................................</text:p>
      <text:p text:style-name="P7"/>
      <text:h text:style-name="P21" text:outline-level="4">ESPERIENZE LAVORATIVE</text:h>
      <text:p text:style-name="P3">ALLEGARE CURRICULUM LAVORATIVO dettagliando in particolare le attività relative a servizi educativi, attività guidate e percorsi didattici (ES. ente, laboratorio/attività, periodo di svolgimento dal...al...)</text:p>
      <text:h text:style-name="P22" text:outline-level="4">CONOSCENZE LINGUISTICHE</text:h>
      <text:p text:style-name="P7"><text:span text:style-name="T4">- di essere di madrelingua......................................................................................………......................</text:span></text:p>
      <text:p text:style-name="P8">- di conoscere le seguenti lingue straniere</text:p>
      <text:p text:style-name="P8">lingua<text:tab/>______________</text:p>
      <text:p text:style-name="P8">¨ ottimo</text:p>
      <text:p text:style-name="P8">¨ buono</text:p>
      <text:p text:style-name="P8">¨ discreto</text:p>
      <text:p text:style-name="P8">¨ sufficiente</text:p>
      <text:p text:style-name="P8">¨ scarso</text:p>
      <text:p text:style-name="P8">altro (specificare) ..............................................................................................................……..............<text:span text:style-name="T8"><text:line-break/></text:span>...........................................................................................................................……………….…………</text:p>
      <text:p text:style-name="P8">lingua<text:tab/>______________</text:p>
      <text:p text:style-name="P8">¨ ottimo</text:p>
      <text:p text:style-name="P8">¨ buono</text:p>
      <text:p text:style-name="P8">¨ discreto</text:p>
      <text:p text:style-name="P8">¨ sufficiente</text:p>
      <text:p text:style-name="P8">¨ scarso</text:p>
      <text:p text:style-name="P10">altro (specificare) ....................................................................................................................……..............<text:line-break/>.................................................................................................................................……………….…………<text:line-break/>.................................................................................................................................……………….…………</text:p>
      <text:p text:style-name="P16"/>
      <text:h text:style-name="P24" text:outline-level="4">COMPETENZE INFORMATICHE </text:h>
      <text:p text:style-name="P7"><text:span text:style-name="T16">- di saper utilizzare i seguenti programmi; pacchetti applicativi e strumenti informatici:</text:span></text:p>
      <text:p text:style-name="P7"><text:soft-page-break/><text:span text:style-name="T4">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</text:span></text:p>
      <text:h text:style-name="P23" text:outline-level="4"><text:span text:style-name="T6">POSIZIONE </text:span><text:span text:style-name="T6">LAVORATIVA</text:span></text:h>
      <text:p text:style-name="P8">dichiara di ess<text:span text:style-name="T17">ere:</text:span></text:p>
      <text:p text:style-name="P17">q<text:span text:style-name="T9"> </text:span>disoccupata/o </text:p>
      <text:p text:style-name="P17">q<text:span text:style-name="T9"> </text:span>in cerca di prima occupazione</text:p>
      <text:p text:style-name="P17">q<text:span text:style-name="T9"> </text:span>occupata/o con contratto di lavoro subordinato a tempo indeterminato</text:p>
      <text:p text:style-name="P17">q<text:span text:style-name="T9"> </text:span>occupata/o con contratto di lavoro subordinato a tempo determinato</text:p>
      <text:p text:style-name="P17">q<text:span text:style-name="T9"> </text:span>libero professionista</text:p>
      <text:p text:style-name="P17">q<text:span text:style-name="T9"> </text:span>altro (precisare) ………………………………………………………………………………………………</text:p>
      <text:p text:style-name="P6"/>
      <text:p text:style-name="P6">Dichiara, altresì, di essere informato, ai sensi e per gli effetti di cui al D. Lgs. n. 196/2003, che i dati personali raccolti saranno trattati, anche con strumenti informatici, esclusivamente nell’ambito del procedimento per il quale la presente dichiarazione viene resa.</text:p>
      <text:p text:style-name="P3"/>
      <text:p text:style-name="P2"/>
      <text:p text:style-name="P4">Data, __________________________<text:tab/><text:tab/>Firma ________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86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5T09:53:59.61</meta:creation-date>
    <meta:document-statistic meta:table-count="0" meta:image-count="0" meta:object-count="0" meta:page-count="3" meta:paragraph-count="48" meta:word-count="359" meta:character-count="5416"/>
    <dc:date>2017-07-25T10:03:59.47</dc:date>
    <meta:editing-duration>PT10M</meta:editing-duration>
    <meta:editing-cycles>1</meta:editing-cycles>
    <meta:generator>OpenOffice/4.1.0$Win32 OpenOffice.org_project/410m18$Build-9764</meta:generator>
  </office:meta>
</office:document-meta>
</file>