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399.81" table:style-name="ce9">
            <text:p>1.400</text:p>
          </table:table-cell>
          <table:table-cell office:value-type="float" office:value="1387.63" table:style-name="ce9">
            <text:p>1.388</text:p>
          </table:table-cell>
          <table:table-cell office:value-type="float" office:value="1387.75" table:style-name="ce9">
            <text:p>1.388</text:p>
          </table:table-cell>
          <table:table-cell office:value-type="float" office:value="1424.14" table:style-name="ce9">
            <text:p>1.424</text:p>
          </table:table-cell>
          <table:table-cell office:value-type="float" office:value="3625.94" table:style-name="ce9">
            <text:p>3.626</text:p>
          </table:table-cell>
          <table:table-cell office:value-type="float" office:value="5532.67" table:style-name="ce9">
            <text:p>5.533</text:p>
          </table:table-cell>
          <table:table-cell office:value-type="float" office:value="5516.54" table:style-name="ce9">
            <text:p>5.517</text:p>
          </table:table-cell>
          <table:table-cell office:value-type="float" office:value="5681.73" table:style-name="ce9">
            <text:p>5.682</text:p>
          </table:table-cell>
          <table:table-cell office:value-type="float" office:value="5509.29" table:style-name="ce9">
            <text:p>5.509</text:p>
          </table:table-cell>
          <table:table-cell office:value-type="float" office:value="6040.25" table:style-name="ce9">
            <text:p>6.040</text:p>
          </table:table-cell>
          <table:table-cell office:value-type="float" office:value="7880.18" table:style-name="ce9">
            <text:p>7.880</text:p>
          </table:table-cell>
          <table:table-cell office:value-type="float" office:value="7538.1" table:style-name="ce9">
            <text:p>7.538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734.86" table:style-name="ce9">
            <text:p>3.735</text:p>
          </table:table-cell>
          <table:table-cell office:value-type="float" office:value="4247.2299999999996" table:style-name="ce9">
            <text:p>4.247</text:p>
          </table:table-cell>
          <table:table-cell office:value-type="float" office:value="7812.25" table:style-name="ce9">
            <text:p>7.812</text:p>
          </table:table-cell>
          <table:table-cell office:value-type="float" office:value="12720.08" table:style-name="ce9">
            <text:p>12.720</text:p>
          </table:table-cell>
          <table:table-cell office:value-type="float" office:value="15722.99" table:style-name="ce9">
            <text:p>15.723</text:p>
          </table:table-cell>
          <table:table-cell office:value-type="float" office:value="16739.5" table:style-name="ce9">
            <text:p>16.740</text:p>
          </table:table-cell>
          <table:table-cell office:value-type="float" office:value="18825.59" table:style-name="ce9">
            <text:p>18.826</text:p>
          </table:table-cell>
          <table:table-cell office:value-type="float" office:value="20645.330000000002" table:style-name="ce9">
            <text:p>20.645</text:p>
          </table:table-cell>
          <table:table-cell office:value-type="float" office:value="20441.79" table:style-name="ce9">
            <text:p>20.442</text:p>
          </table:table-cell>
          <table:table-cell office:value-type="float" office:value="21055.119999999999" table:style-name="ce9">
            <text:p>21.055</text:p>
          </table:table-cell>
          <table:table-cell office:value-type="float" office:value="20448.14" table:style-name="ce9">
            <text:p>20.448</text:p>
          </table:table-cell>
          <table:table-cell office:value-type="float" office:value="22271.01" table:style-name="ce9">
            <text:p>22.271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2157.32" table:style-name="ce9">
            <text:p>12.157</text:p>
          </table:table-cell>
          <table:table-cell office:value-type="float" office:value="17121.5" table:style-name="ce9">
            <text:p>17.122</text:p>
          </table:table-cell>
          <table:table-cell office:value-type="float" office:value="17288.23" table:style-name="ce9">
            <text:p>17.288</text:p>
          </table:table-cell>
          <table:table-cell office:value-type="float" office:value="23050.3" table:style-name="ce9">
            <text:p>23.050</text:p>
          </table:table-cell>
          <table:table-cell office:value-type="float" office:value="25684.92" table:style-name="ce9">
            <text:p>25.685</text:p>
          </table:table-cell>
          <table:table-cell office:value-type="float" office:value="32925.230000000003" table:style-name="ce9">
            <text:p>32.925</text:p>
          </table:table-cell>
          <table:table-cell office:value-type="float" office:value="33671.040000000001" table:style-name="ce9">
            <text:p>33.671</text:p>
          </table:table-cell>
          <table:table-cell office:value-type="float" office:value="36392.42" table:style-name="ce9">
            <text:p>36.392</text:p>
          </table:table-cell>
          <table:table-cell office:value-type="float" office:value="31085.67" table:style-name="ce9">
            <text:p>31.086</text:p>
          </table:table-cell>
          <table:table-cell office:value-type="float" office:value="28204.04" table:style-name="ce9">
            <text:p>28.204</text:p>
          </table:table-cell>
          <table:table-cell office:value-type="float" office:value="27315.86" table:style-name="ce9">
            <text:p>27.316</text:p>
          </table:table-cell>
          <table:table-cell office:value-type="float" office:value="39911.33" table:style-name="ce9">
            <text:p>39.911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4" table:style-name="ce9"/>
          <table:table-cell table:number-columns-repeated="2" table:style-name="ce11"/>
          <table:table-cell office:value-type="float" office:value="2213.4" table:style-name="ce9">
            <text:p>2.213</text:p>
          </table:table-cell>
          <table:table-cell office:value-type="float" office:value="2395.56" table:style-name="ce9">
            <text:p>2.396</text:p>
          </table:table-cell>
          <table:table-cell office:value-type="float" office:value="3264.82" table:style-name="ce9">
            <text:p>3.265</text:p>
          </table:table-cell>
          <table:table-cell office:value-type="float" office:value="1444.11" table:style-name="ce9">
            <text:p>1.444</text:p>
          </table:table-cell>
          <table:table-cell office:value-type="float" office:value="1646.47" table:style-name="ce9">
            <text:p>1.646</text:p>
          </table:table-cell>
          <table:table-cell office:value-type="float" office:value="2194.63" table:style-name="ce9">
            <text:p>2.19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4238.96" table:style-name="ce9">
            <text:p>4.239</text:p>
          </table:table-cell>
          <table:table-cell office:value-type="float" office:value="6534.1" table:style-name="ce9">
            <text:p>6.534</text:p>
          </table:table-cell>
          <table:table-cell office:value-type="float" office:value="8959.67" table:style-name="ce9">
            <text:p>8.960</text:p>
          </table:table-cell>
          <table:table-cell office:value-type="float" office:value="10182.66" table:style-name="ce9">
            <text:p>10.183</text:p>
          </table:table-cell>
          <table:table-cell office:value-type="float" office:value="10276.58" table:style-name="ce9">
            <text:p>10.277</text:p>
          </table:table-cell>
          <table:table-cell office:value-type="float" office:value="15200.47" table:style-name="ce9">
            <text:p>15.200</text:p>
          </table:table-cell>
          <table:table-cell office:value-type="float" office:value="8976.36" table:style-name="ce9">
            <text:p>8.976</text:p>
          </table:table-cell>
          <table:table-cell office:value-type="float" office:value="12625.5" table:style-name="ce9">
            <text:p>12.626</text:p>
          </table:table-cell>
          <table:table-cell office:value-type="float" office:value="11850.65" table:style-name="ce9">
            <text:p>11.851</text:p>
          </table:table-cell>
          <table:table-cell office:value-type="float" office:value="14644.86" table:style-name="ce9">
            <text:p>14.645</text:p>
          </table:table-cell>
          <table:table-cell office:value-type="float" office:value="13266.34" table:style-name="ce9">
            <text:p>13.266</text:p>
          </table:table-cell>
          <table:table-cell office:value-type="float" office:value="18212.52" table:style-name="ce9">
            <text:p>18.213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6415.53" table:style-name="ce9">
            <text:p>26.416</text:p>
          </table:table-cell>
          <table:table-cell office:value-type="float" office:value="28383.11" table:style-name="ce9">
            <text:p>28.383</text:p>
          </table:table-cell>
          <table:table-cell office:value-type="float" office:value="29274.33" table:style-name="ce9">
            <text:p>29.274</text:p>
          </table:table-cell>
          <table:table-cell office:value-type="float" office:value="33815.919999999998" table:style-name="ce9">
            <text:p>33.816</text:p>
          </table:table-cell>
          <table:table-cell office:value-type="float" office:value="43106.3" table:style-name="ce9">
            <text:p>43.106</text:p>
          </table:table-cell>
          <table:table-cell office:value-type="float" office:value="35319.480000000003" table:style-name="ce9">
            <text:p>35.319</text:p>
          </table:table-cell>
          <table:table-cell office:value-type="float" office:value="44674.27" table:style-name="ce9">
            <text:p>44.674</text:p>
          </table:table-cell>
          <table:table-cell office:value-type="float" office:value="43035.46" table:style-name="ce9">
            <text:p>43.035</text:p>
          </table:table-cell>
          <table:table-cell office:value-type="float" office:value="45635.53" table:style-name="ce9">
            <text:p>45.636</text:p>
          </table:table-cell>
          <table:table-cell office:value-type="float" office:value="43030.37" table:style-name="ce9">
            <text:p>43.030</text:p>
          </table:table-cell>
          <table:table-cell office:value-type="float" office:value="43369.62" table:style-name="ce9">
            <text:p>43.370</text:p>
          </table:table-cell>
          <table:table-cell office:value-type="float" office:value="34783.96" table:style-name="ce9">
            <office:annotation draw:style-name="a0" svg:x="11.1666666666667in" svg:y="3.44791666666667in" svg:width="1.5in" svg:height="0.822916666666667in">
              <dc:creator>Larcher, Barbara</dc:creator>
              <text:p><text:span text:style-name="T2">Larcher, Barbara:</text:span><text:span text:style-name="T1"/></text:p>
              <text:p><text:span text:style-name="T1">33582 costi retributivi + 1201,96 missioni</text:span></text:p>
            </office:annotation>
            <text:p>34.78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47946.479999999996" table:formula="of:=SUM([.B11:.B16])" table:style-name="ce13">
            <text:p>47.946</text:p>
          </table:table-cell>
          <table:table-cell office:value-type="float" office:value="57673.57" table:formula="of:=SUM([.C11:.C16])" table:style-name="ce13">
            <text:p>57.674</text:p>
          </table:table-cell>
          <table:table-cell office:value-type="float" office:value="64722.23" table:formula="of:=SUM([.D11:.D16])" table:style-name="ce13">
            <text:p>64.722</text:p>
          </table:table-cell>
          <table:table-cell office:value-type="float" office:value="81193.099999999991" table:formula="of:=SUM([.E11:.E16])" table:style-name="ce13">
            <text:p>81.193</text:p>
          </table:table-cell>
          <table:table-cell office:value-type="float" office:value="98416.73000000001" table:formula="of:=SUM([.F11:.F16])" table:style-name="ce13">
            <text:p>98.417</text:p>
          </table:table-cell>
          <table:table-cell office:value-type="float" office:value="105717.35" table:formula="of:=SUM([.G11:.G16])" table:style-name="ce13">
            <text:p>105.717</text:p>
          </table:table-cell>
          <table:table-cell office:value-type="float" office:value="113877.19999999998" table:formula="of:=SUM([.H11:.H16])" table:style-name="ce13">
            <text:p>113.877</text:p>
          </table:table-cell>
          <table:table-cell office:value-type="float" office:value="120776" table:formula="of:=SUM([.I11:.I16])" table:style-name="ce13">
            <text:p>120.776</text:p>
          </table:table-cell>
          <table:table-cell office:value-type="float" office:value="117787.75" table:formula="of:=SUM([.J11:.J16])" table:style-name="ce13">
            <text:p>117.788</text:p>
          </table:table-cell>
          <table:table-cell office:value-type="float" office:value="114418.75" table:formula="of:=SUM([.K11:.K16])" table:style-name="ce13">
            <text:p>114.419</text:p>
          </table:table-cell>
          <table:table-cell office:value-type="float" office:value="113926.61000000002" table:formula="of:=SUM([.L11:.L16])" table:style-name="ce13">
            <text:p>113.927</text:p>
          </table:table-cell>
          <table:table-cell office:value-type="float" office:value="124911.55000000002" table:formula="of:=SUM([.M11:.M16])" table:style-name="ce13">
            <text:p>124.912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rcher, Barbara</meta:initial-creator>
    <dc:creator>Larcher, Barbara</dc:creator>
    <meta:creation-date>2017-05-04T16:06:02Z</meta:creation-date>
    <dc:date>2019-04-29T09:53:04Z</dc:date>
    <meta:editing-cycles>9</meta:editing-cycles>
    <meta:editing-duration>PT0S</meta:editing-duration>
  </office:meta>
</office:document-meta>
</file>