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privatrechtlicher Arbeitsvertrag</text:p>
            <text:p>Costo* del personale con rapporto di lavoro di diritto privato 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19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0227.290000000001" table:style-name="ce9">
            <text:p>10.227</text:p>
          </table:table-cell>
          <table:table-cell office:value-type="float" office:value="11095.31" table:style-name="ce9">
            <text:p>11.095</text:p>
          </table:table-cell>
          <table:table-cell office:value-type="float" office:value="12247.76" table:style-name="ce9">
            <text:p>12.248</text:p>
          </table:table-cell>
          <table:table-cell office:value-type="float" office:value="11569.55" table:style-name="ce9">
            <text:p>11.570</text:p>
          </table:table-cell>
          <table:table-cell office:value-type="float" office:value="11790.46" table:style-name="ce9">
            <text:p>11.790</text:p>
          </table:table-cell>
          <table:table-cell office:value-type="float" office:value="14279.93" table:style-name="ce9">
            <text:p>14.280</text:p>
          </table:table-cell>
          <table:table-cell office:value-type="float" office:value="13731.95" table:style-name="ce9">
            <text:p>13.732</text:p>
          </table:table-cell>
          <table:table-cell office:value-type="float" office:value="14287.64" table:style-name="ce9">
            <text:p>14.288</text:p>
          </table:table-cell>
          <table:table-cell office:value-type="float" office:value="15768.88" table:style-name="ce9">
            <text:p>15.769</text:p>
          </table:table-cell>
          <table:table-cell office:value-type="float" office:value="12770.44" table:style-name="ce9">
            <text:p>12.770</text:p>
          </table:table-cell>
          <table:table-cell office:value-type="float" office:value="12285.48" table:style-name="ce9">
            <text:p>12.285</text:p>
          </table:table-cell>
          <table:table-cell office:value-type="float" office:value="13241.64" table:style-name="ce9">
            <text:p>13.242</text:p>
          </table:table-cell>
          <table:table-cell table:number-columns-repeated="1637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9416.26" table:style-name="ce9">
            <text:p>9.416</text:p>
          </table:table-cell>
          <table:table-cell office:value-type="float" office:value="6090.19" table:style-name="ce9">
            <text:p>6.090</text:p>
          </table:table-cell>
          <table:table-cell office:value-type="float" office:value="11682.28" table:style-name="ce9">
            <text:p>11.682</text:p>
          </table:table-cell>
          <table:table-cell office:value-type="float" office:value="15132.85" table:style-name="ce9">
            <text:p>15.133</text:p>
          </table:table-cell>
          <table:table-cell office:value-type="float" office:value="18907.03" table:style-name="ce9">
            <text:p>18.907</text:p>
          </table:table-cell>
          <table:table-cell office:value-type="float" office:value="18229.41" table:style-name="ce9">
            <text:p>18.229</text:p>
          </table:table-cell>
          <table:table-cell office:value-type="float" office:value="18229.41" table:style-name="ce9">
            <text:p>18.229</text:p>
          </table:table-cell>
          <table:table-cell office:value-type="float" office:value="18120.23" table:style-name="ce9">
            <text:p>18.120</text:p>
          </table:table-cell>
          <table:table-cell office:value-type="float" office:value="19233.009999999998" table:style-name="ce9">
            <text:p>19.233</text:p>
          </table:table-cell>
          <table:table-cell office:value-type="float" office:value="20071.66" table:style-name="ce9">
            <text:p>20.072</text:p>
          </table:table-cell>
          <table:table-cell office:value-type="float" office:value="17362.34" table:style-name="ce9">
            <text:p>17.362</text:p>
          </table:table-cell>
          <table:table-cell office:value-type="float" office:value="9953.01" table:style-name="ce9">
            <text:p>9.953</text:p>
          </table:table-cell>
          <table:table-cell table:number-columns-repeated="1637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6571.53" table:style-name="ce9">
            <text:p>16.572</text:p>
          </table:table-cell>
          <table:table-cell office:value-type="float" office:value="14943.26" table:style-name="ce9">
            <text:p>14.943</text:p>
          </table:table-cell>
          <table:table-cell office:value-type="float" office:value="22257.599999999999" table:style-name="ce9">
            <text:p>22.258</text:p>
          </table:table-cell>
          <table:table-cell office:value-type="float" office:value="24582.79" table:style-name="ce9">
            <text:p>24.583</text:p>
          </table:table-cell>
          <table:table-cell office:value-type="float" office:value="29197.66" table:style-name="ce9">
            <text:p>29.198</text:p>
          </table:table-cell>
          <table:table-cell office:value-type="float" office:value="32841.089999999997" table:style-name="ce9">
            <text:p>32.841</text:p>
          </table:table-cell>
          <table:table-cell office:value-type="float" office:value="43348.68" table:style-name="ce9">
            <text:p>43.349</text:p>
          </table:table-cell>
          <table:table-cell office:value-type="float" office:value="39832.730000000003" table:style-name="ce9">
            <text:p>39.833</text:p>
          </table:table-cell>
          <table:table-cell office:value-type="float" office:value="34218.449999999997" table:style-name="ce9">
            <text:p>34.218</text:p>
          </table:table-cell>
          <table:table-cell office:value-type="float" office:value="28926.51" table:style-name="ce9">
            <text:p>28.927</text:p>
          </table:table-cell>
          <table:table-cell office:value-type="float" office:value="23970.44" table:style-name="ce9">
            <text:p>23.970</text:p>
          </table:table-cell>
          <table:table-cell office:value-type="float" office:value="20178.41" table:style-name="ce9">
            <text:p>20.178</text:p>
          </table:table-cell>
          <table:table-cell table:number-columns-repeated="1637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1711.04" table:style-name="ce9">
            <text:p>1.711</text:p>
          </table:table-cell>
          <table:table-cell office:value-type="float" office:value="1818.96" table:style-name="ce9">
            <text:p>1.819</text:p>
          </table:table-cell>
          <table:table-cell office:value-type="float" office:value="2802.13" table:style-name="ce9">
            <text:p>2.802</text:p>
          </table:table-cell>
          <table:table-cell office:value-type="float" office:value="3894.39" table:style-name="ce9">
            <text:p>3.894</text:p>
          </table:table-cell>
          <table:table-cell office:value-type="float" office:value="3797.75" table:style-name="ce11">
            <text:p>3.798</text:p>
          </table:table-cell>
          <table:table-cell office:value-type="float" office:value="3648.75" table:style-name="ce11">
            <text:p>3.649</text:p>
          </table:table-cell>
          <table:table-cell office:value-type="float" office:value="3781.63" table:style-name="ce9">
            <text:p>3.782</text:p>
          </table:table-cell>
          <table:table-cell office:value-type="float" office:value="3869.52" table:style-name="ce9">
            <text:p>3.870</text:p>
          </table:table-cell>
          <table:table-cell office:value-type="float" office:value="5372.27" table:style-name="ce9">
            <text:p>5.372</text:p>
          </table:table-cell>
          <table:table-cell office:value-type="float" office:value="3657.61" table:style-name="ce9">
            <text:p>3.658</text:p>
          </table:table-cell>
          <table:table-cell office:value-type="float" office:value="3983.59" table:style-name="ce9">
            <text:p>3.984</text:p>
          </table:table-cell>
          <table:table-cell office:value-type="float" office:value="5280.48" table:style-name="ce9">
            <text:p>5.28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7-ter</text:p>
          </table:table-cell>
          <table:table-cell office:value-type="float" office:value="10758.62" table:style-name="ce9">
            <text:p>10.759</text:p>
          </table:table-cell>
          <table:table-cell office:value-type="float" office:value="10361.82" table:style-name="ce9">
            <text:p>10.362</text:p>
          </table:table-cell>
          <table:table-cell office:value-type="float" office:value="13514.4" table:style-name="ce9">
            <text:p>13.514</text:p>
          </table:table-cell>
          <table:table-cell office:value-type="float" office:value="14890.88" table:style-name="ce9">
            <text:p>14.891</text:p>
          </table:table-cell>
          <table:table-cell office:value-type="float" office:value="18707.23" table:style-name="ce9">
            <text:p>18.707</text:p>
          </table:table-cell>
          <table:table-cell office:value-type="float" office:value="21380.39" table:style-name="ce9">
            <text:p>21.380</text:p>
          </table:table-cell>
          <table:table-cell office:value-type="float" office:value="16740.259999999998" table:style-name="ce9">
            <text:p>16.740</text:p>
          </table:table-cell>
          <table:table-cell office:value-type="float" office:value="14223.27" table:style-name="ce9">
            <text:p>14.223</text:p>
          </table:table-cell>
          <table:table-cell office:value-type="float" office:value="16264.98" table:style-name="ce9">
            <text:p>16.265</text:p>
          </table:table-cell>
          <table:table-cell office:value-type="float" office:value="20821.03" table:style-name="ce9">
            <text:p>20.821</text:p>
          </table:table-cell>
          <table:table-cell office:value-type="float" office:value="17395.02" table:style-name="ce9">
            <text:p>17.395</text:p>
          </table:table-cell>
          <table:table-cell office:value-type="float" office:value="12660.58" table:style-name="ce9">
            <text:p>12.661</text:p>
          </table:table-cell>
          <table:table-cell table:number-columns-repeated="1637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30192.94" table:style-name="ce9">
            <text:p>30.193</text:p>
          </table:table-cell>
          <table:table-cell office:value-type="float" office:value="33775.89" table:style-name="ce9">
            <text:p>33.776</text:p>
          </table:table-cell>
          <table:table-cell office:value-type="float" office:value="36885.72" table:style-name="ce9">
            <text:p>36.886</text:p>
          </table:table-cell>
          <table:table-cell office:value-type="float" office:value="33737.79" table:style-name="ce9">
            <text:p>33.738</text:p>
          </table:table-cell>
          <table:table-cell office:value-type="float" office:value="42174.21" table:style-name="ce9">
            <text:p>42.174</text:p>
          </table:table-cell>
          <table:table-cell office:value-type="float" office:value="44073.96" table:style-name="ce9">
            <text:p>44.074</text:p>
          </table:table-cell>
          <table:table-cell office:value-type="float" office:value="38120.54" table:style-name="ce9">
            <text:p>38.121</text:p>
          </table:table-cell>
          <table:table-cell office:value-type="float" office:value="41440.400000000001" table:style-name="ce9">
            <text:p>41.440</text:p>
          </table:table-cell>
          <table:table-cell office:value-type="float" office:value="44224.06" table:style-name="ce9">
            <text:p>44.224</text:p>
          </table:table-cell>
          <table:table-cell office:value-type="float" office:value="40964.46" table:style-name="ce9">
            <text:p>40.964</text:p>
          </table:table-cell>
          <table:table-cell office:value-type="float" office:value="43677.61" table:style-name="ce9">
            <text:p>43.678</text:p>
          </table:table-cell>
          <table:table-cell office:value-type="float" office:value="39662.57" table:style-name="ce9">
            <office:annotation draw:style-name="a0" svg:x="11.1666666666667in" svg:y="3.44791666666667in" svg:width="1.5in" svg:height="0.822916666666667in">
              <dc:creator>Larcher, Barbara</dc:creator>
              <text:p><text:span text:style-name="T1">Larcher, Barbara:</text:span><text:span text:style-name="T2"/></text:p>
              <text:p><text:span text:style-name="T2">33582 costi retributivi + 1201,96 missioni</text:span></text:p>
            </office:annotation>
            <text:p>39.66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78877.680000000008" table:formula="of:=SUM([.B11:.B16])" table:style-name="ce13">
            <text:p>78.878</text:p>
          </table:table-cell>
          <table:table-cell office:value-type="float" office:value="78085.429999999993" table:formula="of:=SUM([.C11:.C16])" table:style-name="ce13">
            <text:p>78.085</text:p>
          </table:table-cell>
          <table:table-cell office:value-type="float" office:value="99389.89" table:formula="of:=SUM([.D11:.D16])" table:style-name="ce13">
            <text:p>99.390</text:p>
          </table:table-cell>
          <table:table-cell office:value-type="float" office:value="103808.25" table:formula="of:=SUM([.E11:.E16])" table:style-name="ce13">
            <text:p>103.808</text:p>
          </table:table-cell>
          <table:table-cell office:value-type="float" office:value="124574.34" table:formula="of:=SUM([.F11:.F16])" table:style-name="ce13">
            <text:p>124.574</text:p>
          </table:table-cell>
          <table:table-cell office:value-type="float" office:value="134453.53" table:formula="of:=SUM([.G11:.G16])" table:style-name="ce13">
            <text:p>134.454</text:p>
          </table:table-cell>
          <table:table-cell office:value-type="float" office:value="133952.47" table:formula="of:=SUM([.H11:.H16])" table:style-name="ce13">
            <text:p>133.952</text:p>
          </table:table-cell>
          <table:table-cell office:value-type="float" office:value="131773.79" table:formula="of:=SUM([.I11:.I16])" table:style-name="ce13">
            <text:p>131.774</text:p>
          </table:table-cell>
          <table:table-cell office:value-type="float" office:value="135081.65" table:formula="of:=SUM([.J11:.J16])" table:style-name="ce13">
            <text:p>135.082</text:p>
          </table:table-cell>
          <table:table-cell office:value-type="float" office:value="127211.70999999999" table:formula="of:=SUM([.K11:.K16])" table:style-name="ce13">
            <text:p>127.212</text:p>
          </table:table-cell>
          <table:table-cell office:value-type="float" office:value="118674.48" table:formula="of:=SUM([.L11:.L16])" table:style-name="ce13">
            <text:p>118.674</text:p>
          </table:table-cell>
          <table:table-cell office:value-type="float" office:value="100976.69" table:formula="of:=SUM([.M11:.M16])" table:style-name="ce13">
            <text:p>100.977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archer, Barbara</meta:initial-creator>
    <dc:creator>Larcher, Barbara</dc:creator>
    <meta:creation-date>2017-05-04T16:06:02Z</meta:creation-date>
    <dc:date>2020-04-28T13:10:05Z</dc:date>
    <meta:editing-cycles>9</meta:editing-cycles>
    <meta:editing-duration>PT0S</meta:editing-duration>
  </office:meta>
</office:document-meta>
</file>