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privatrechtlicher Arbeitsvertrag</text:p>
            <text:p>Costo* del personale con rapporto di lavoro di diritto privato 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1223.07" table:style-name="ce9">
            <text:p>11.223</text:p>
          </table:table-cell>
          <table:table-cell office:value-type="float" office:value="10129.6" table:style-name="ce9">
            <text:p>10.130</text:p>
          </table:table-cell>
          <table:table-cell office:value-type="float" office:value="10258.620000000001" table:style-name="ce9">
            <text:p>10.259</text:p>
          </table:table-cell>
          <table:table-cell office:value-type="float" office:value="11981.83" table:style-name="ce9">
            <text:p>11.982</text:p>
          </table:table-cell>
          <table:table-cell office:value-type="float" office:value="15184.24" table:style-name="ce9">
            <text:p>15.184</text:p>
          </table:table-cell>
          <table:table-cell office:value-type="float" office:value="15482.02" table:style-name="ce9">
            <text:p>15.482</text:p>
          </table:table-cell>
          <table:table-cell office:value-type="float" office:value="15015.25" table:style-name="ce9">
            <text:p>15.015</text:p>
          </table:table-cell>
          <table:table-cell office:value-type="float" office:value="17317.830000000002" table:style-name="ce9">
            <text:p>17.318</text:p>
          </table:table-cell>
          <table:table-cell office:value-type="float" office:value="15596.4" table:style-name="ce9">
            <text:p>15.596</text:p>
          </table:table-cell>
          <table:table-cell office:value-type="float" office:value="14965.83" table:style-name="ce9">
            <text:p>14.966</text:p>
          </table:table-cell>
          <table:table-cell office:value-type="float" office:value="14189.79" table:style-name="ce9">
            <text:p>14.190</text:p>
          </table:table-cell>
          <table:table-cell office:value-type="float" office:value="17920.78" table:style-name="ce9">
            <text:p>17.921</text:p>
          </table:table-cell>
          <table:table-cell table:number-columns-repeated="1637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085.57" table:style-name="ce9">
            <text:p>5.086</text:p>
          </table:table-cell>
          <table:table-cell office:value-type="float" office:value="7142.18" table:style-name="ce9">
            <text:p>7.142</text:p>
          </table:table-cell>
          <table:table-cell office:value-type="float" office:value="4157.07" table:style-name="ce9">
            <text:p>4.157</text:p>
          </table:table-cell>
          <table:table-cell office:value-type="float" office:value="7091.51" table:style-name="ce9">
            <text:p>7.092</text:p>
          </table:table-cell>
          <table:table-cell office:value-type="float" office:value="18486.28" table:style-name="ce9">
            <text:p>18.486</text:p>
          </table:table-cell>
          <table:table-cell office:value-type="float" office:value="21380.71" table:style-name="ce9">
            <text:p>21.381</text:p>
          </table:table-cell>
          <table:table-cell office:value-type="float" office:value="19552.62" table:style-name="ce9">
            <text:p>19.553</text:p>
          </table:table-cell>
          <table:table-cell office:value-type="float" office:value="18190.18" table:style-name="ce9">
            <text:p>18.190</text:p>
          </table:table-cell>
          <table:table-cell office:value-type="float" office:value="18570.62" table:style-name="ce9">
            <text:p>18.571</text:p>
          </table:table-cell>
          <table:table-cell office:value-type="float" office:value="17903.86" table:style-name="ce9">
            <text:p>17.904</text:p>
          </table:table-cell>
          <table:table-cell office:value-type="float" office:value="18296.45" table:style-name="ce9">
            <text:p>18.296</text:p>
          </table:table-cell>
          <table:table-cell office:value-type="float" office:value="9167.36" table:style-name="ce9">
            <text:p>9.167</text:p>
          </table:table-cell>
          <table:table-cell table:number-columns-repeated="1637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125.28" table:style-name="ce9">
            <text:p>3.125</text:p>
          </table:table-cell>
          <table:table-cell office:value-type="float" office:value="7134.27" table:style-name="ce9">
            <text:p>7.134</text:p>
          </table:table-cell>
          <table:table-cell office:value-type="float" office:value="4703.62" table:style-name="ce9">
            <text:p>4.704</text:p>
          </table:table-cell>
          <table:table-cell office:value-type="float" office:value="6027.52" table:style-name="ce9">
            <text:p>6.028</text:p>
          </table:table-cell>
          <table:table-cell office:value-type="float" office:value="16177.5" table:style-name="ce9">
            <text:p>16.178</text:p>
          </table:table-cell>
          <table:table-cell office:value-type="float" office:value="24399.39" table:style-name="ce9">
            <text:p>24.399</text:p>
          </table:table-cell>
          <table:table-cell office:value-type="float" office:value="31808.85" table:style-name="ce9">
            <text:p>31.809</text:p>
          </table:table-cell>
          <table:table-cell office:value-type="float" office:value="35125.550000000003" table:style-name="ce9">
            <text:p>35.126</text:p>
          </table:table-cell>
          <table:table-cell office:value-type="float" office:value="32448.07" table:style-name="ce9">
            <text:p>32.448</text:p>
          </table:table-cell>
          <table:table-cell office:value-type="float" office:value="34959.440000000002" table:style-name="ce9">
            <text:p>34.959</text:p>
          </table:table-cell>
          <table:table-cell office:value-type="float" office:value="31107.64" table:style-name="ce9">
            <text:p>31.108</text:p>
          </table:table-cell>
          <table:table-cell office:value-type="float" office:value="30530.54" table:style-name="ce9">
            <text:p>30.531</text:p>
          </table:table-cell>
          <table:table-cell table:number-columns-repeated="1637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4116.63" table:style-name="ce9">
            <text:p>4.117</text:p>
          </table:table-cell>
          <table:table-cell office:value-type="float" office:value="4888.71" table:style-name="ce9">
            <text:p>4.889</text:p>
          </table:table-cell>
          <table:table-cell office:value-type="float" office:value="3955.29" table:style-name="ce9">
            <text:p>3.955</text:p>
          </table:table-cell>
          <table:table-cell office:value-type="float" office:value="6214.4" table:style-name="ce9">
            <text:p>6.214</text:p>
          </table:table-cell>
          <table:table-cell office:value-type="float" office:value="7693.68" table:style-name="ce11">
            <text:p>7.694</text:p>
          </table:table-cell>
          <table:table-cell office:value-type="float" office:value="8093.15" table:style-name="ce11">
            <text:p>8.093</text:p>
          </table:table-cell>
          <table:table-cell office:value-type="float" office:value="9718.5499999999993" table:style-name="ce9">
            <text:p>9.719</text:p>
          </table:table-cell>
          <table:table-cell office:value-type="float" office:value="3844" table:style-name="ce9">
            <text:p>3.844</text:p>
          </table:table-cell>
          <table:table-cell office:value-type="float" office:value="7302.66" table:style-name="ce9">
            <text:p>7.303</text:p>
          </table:table-cell>
          <table:table-cell office:value-type="float" office:value="8968.81" table:style-name="ce9">
            <text:p>8.969</text:p>
          </table:table-cell>
          <table:table-cell office:value-type="float" office:value="9278" table:style-name="ce9">
            <text:p>9.278</text:p>
          </table:table-cell>
          <table:table-cell office:value-type="float" office:value="12195.14" table:style-name="ce9">
            <text:p>12.19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7-ter</text:p>
          </table:table-cell>
          <table:table-cell office:value-type="float" office:value="8597.61" table:style-name="ce9">
            <text:p>8.598</text:p>
          </table:table-cell>
          <table:table-cell office:value-type="float" office:value="10739.84" table:style-name="ce9">
            <text:p>10.740</text:p>
          </table:table-cell>
          <table:table-cell office:value-type="float" office:value="10273.200000000001" table:style-name="ce9">
            <text:p>10.273</text:p>
          </table:table-cell>
          <table:table-cell office:value-type="float" office:value="11364.32" table:style-name="ce9">
            <text:p>11.364</text:p>
          </table:table-cell>
          <table:table-cell office:value-type="float" office:value="15365.38" table:style-name="ce9">
            <text:p>15.365</text:p>
          </table:table-cell>
          <table:table-cell office:value-type="float" office:value="17551.740000000002" table:style-name="ce9">
            <text:p>17.552</text:p>
          </table:table-cell>
          <table:table-cell office:value-type="float" office:value="14031.73" table:style-name="ce9">
            <text:p>14.032</text:p>
          </table:table-cell>
          <table:table-cell office:value-type="float" office:value="10989.14" table:style-name="ce9">
            <text:p>10.989</text:p>
          </table:table-cell>
          <table:table-cell office:value-type="float" office:value="12424.27" table:style-name="ce9">
            <text:p>12.424</text:p>
          </table:table-cell>
          <table:table-cell office:value-type="float" office:value="15017.06" table:style-name="ce9">
            <text:p>15.017</text:p>
          </table:table-cell>
          <table:table-cell office:value-type="float" office:value="16895.34" table:style-name="ce9">
            <text:p>16.895</text:p>
          </table:table-cell>
          <table:table-cell office:value-type="float" office:value="14141.93" table:style-name="ce9">
            <text:p>14.142</text:p>
          </table:table-cell>
          <table:table-cell table:number-columns-repeated="1637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17588.27" table:style-name="ce9">
            <text:p>17.588</text:p>
          </table:table-cell>
          <table:table-cell office:value-type="float" office:value="17682.009999999998" table:style-name="ce9">
            <text:p>17.682</text:p>
          </table:table-cell>
          <table:table-cell office:value-type="float" office:value="21018.45" table:style-name="ce9">
            <text:p>21.018</text:p>
          </table:table-cell>
          <table:table-cell office:value-type="float" office:value="17654.439999999999" table:style-name="ce9">
            <text:p>17.654</text:p>
          </table:table-cell>
          <table:table-cell office:value-type="float" office:value="34324.07" table:style-name="ce9">
            <text:p>34.324</text:p>
          </table:table-cell>
          <table:table-cell office:value-type="float" office:value="40051.21" table:style-name="ce9">
            <text:p>40.051</text:p>
          </table:table-cell>
          <table:table-cell office:value-type="float" office:value="29019.65" table:style-name="ce9">
            <text:p>29.020</text:p>
          </table:table-cell>
          <table:table-cell office:value-type="float" office:value="39330.589999999997" table:style-name="ce9">
            <text:p>39.331</text:p>
          </table:table-cell>
          <table:table-cell office:value-type="float" office:value="36214.550000000003" table:style-name="ce9">
            <text:p>36.215</text:p>
          </table:table-cell>
          <table:table-cell office:value-type="float" office:value="31269.4" table:style-name="ce9">
            <text:p>31.269</text:p>
          </table:table-cell>
          <table:table-cell office:value-type="float" office:value="31601.19" table:style-name="ce9">
            <text:p>31.601</text:p>
          </table:table-cell>
          <table:table-cell office:value-type="float" office:value="25252.86" table:style-name="ce9">
            <text:p>25.25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49736.43" table:formula="of:=SUM([.B11:.B16])" table:style-name="ce13">
            <text:p>49.736</text:p>
          </table:table-cell>
          <table:table-cell office:value-type="float" office:value="57716.61" table:formula="of:=SUM([.C11:.C16])" table:style-name="ce13">
            <text:p>57.717</text:p>
          </table:table-cell>
          <table:table-cell office:value-type="float" office:value="54366.25" table:formula="of:=SUM([.D11:.D16])" table:style-name="ce13">
            <text:p>54.366</text:p>
          </table:table-cell>
          <table:table-cell office:value-type="float" office:value="60334.020000000004" table:formula="of:=SUM([.E11:.E16])" table:style-name="ce13">
            <text:p>60.334</text:p>
          </table:table-cell>
          <table:table-cell office:value-type="float" office:value="107231.15" table:formula="of:=SUM([.F11:.F16])" table:style-name="ce13">
            <text:p>107.231</text:p>
          </table:table-cell>
          <table:table-cell office:value-type="float" office:value="126958.22" table:formula="of:=SUM([.G11:.G16])" table:style-name="ce13">
            <text:p>126.958</text:p>
          </table:table-cell>
          <table:table-cell office:value-type="float" office:value="119146.65" table:formula="of:=SUM([.H11:.H16])" table:style-name="ce13">
            <text:p>119.147</text:p>
          </table:table-cell>
          <table:table-cell office:value-type="float" office:value="124797.29" table:formula="of:=SUM([.I11:.I16])" table:style-name="ce13">
            <text:p>124.797</text:p>
          </table:table-cell>
          <table:table-cell office:value-type="float" office:value="122556.57" table:formula="of:=SUM([.J11:.J16])" table:style-name="ce13">
            <text:p>122.557</text:p>
          </table:table-cell>
          <table:table-cell office:value-type="float" office:value="123084.4" table:formula="of:=SUM([.K11:.K16])" table:style-name="ce13">
            <text:p>123.084</text:p>
          </table:table-cell>
          <table:table-cell office:value-type="float" office:value="121368.41" table:formula="of:=SUM([.L11:.L16])" table:style-name="ce13">
            <text:p>121.368</text:p>
          </table:table-cell>
          <table:table-cell office:value-type="float" office:value="109208.61" table:formula="of:=SUM([.M11:.M16])" table:style-name="ce13">
            <text:p>109.209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archer, Barbara</meta:initial-creator>
    <dc:creator>Barbara Larcher</dc:creator>
    <meta:creation-date>2017-05-04T16:06:02Z</meta:creation-date>
    <dc:date>2022-05-19T14:07:07Z</dc:date>
    <meta:editing-cycles>9</meta:editing-cycles>
    <meta:editing-duration>PT0S</meta:editing-duration>
  </office:meta>
</office:document-meta>
</file>